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22cm"/>
    </style:style>
    <style:style style:name="Tabella1.B" style:family="table-column">
      <style:table-column-properties style:column-width="1.723cm"/>
    </style:style>
    <style:style style:name="Tabella1.F" style:family="table-column">
      <style:table-column-properties style:column-width="1.887cm"/>
    </style:style>
    <style:style style:name="Tabella1.1" style:family="table-row">
      <style:table-row-properties fo:background-color="#f50a0a">
        <style:background-image/>
      </style:table-row-properties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2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2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elettronica-ed-elettrotecnica">
        <table:table table:name="Tabella1" table:style-name="Tabella1">
          <table:table-column table:style-name="Tabella1.A"/>
          <table:table-column table:style-name="Tabella1.B" table:number-columns-repeated="4"/>
          <table:table-column table:style-name="Tabella1.F"/>
          <table:table-row table:style-name="Tabella1.1">
            <table:table-cell table:style-name="Tabella1.A1" table:number-rows-spanned="3" office:value-type="string">
              <text:p text:style-name="P3">DISCIPLINE</text:p>
            </table:table-cell>
            <table:table-cell table:style-name="Tabella1.B1" table:number-columns-spanned="5" office:value-type="string">
              <text:p text:style-name="P3">ORE SETTIMANAL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covered-table-cell table:style-name="Tabella1.A2"/>
            <table:table-cell table:style-name="Tabella1.B2" table:number-columns-spanned="2" office:value-type="string">
              <text:p text:style-name="P3">1° BIENNIO</text:p>
            </table:table-cell>
            <table:covered-table-cell/>
            <table:table-cell table:style-name="Tabella1.B2" table:number-columns-spanned="2" office:value-type="string">
              <text:p text:style-name="P3">2° BIENNIO</text:p>
            </table:table-cell>
            <table:covered-table-cell/>
            <table:table-cell table:style-name="Tabella1.B2" office:value-type="string">
              <text:p text:style-name="P3">5° ANNO</text:p>
            </table:table-cell>
          </table:table-row>
          <table:table-row table:style-name="Tabella1.1">
            <table:covered-table-cell table:style-name="Tabella1.A2"/>
            <table:table-cell table:style-name="Tabella1.B2" office:value-type="string">
              <text:p text:style-name="P3">Classe 1°</text:p>
            </table:table-cell>
            <table:table-cell table:style-name="Tabella1.B2" office:value-type="string">
              <text:p text:style-name="P3">Classe 2°</text:p>
            </table:table-cell>
            <table:table-cell table:style-name="Tabella1.B2" office:value-type="string">
              <text:p text:style-name="P3">Classe 3°</text:p>
            </table:table-cell>
            <table:table-cell table:style-name="Tabella1.B2" office:value-type="string">
              <text:p text:style-name="P3">Classe 4°</text:p>
            </table:table-cell>
            <table:table-cell table:style-name="Tabella1.B2" office:value-type="string">
              <text:p text:style-name="P3">Classe 5°</text:p>
            </table:table-cell>
          </table:table-row>
          <table:table-row>
            <table:table-cell table:style-name="Tabella1.A2" table:number-columns-spanned="6" office:value-type="string">
              <text:p text:style-name="Table_20_Contents">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Table_20_Contents">Lingua e letteratura italiana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</table:table-row>
          <table:table-row>
            <table:table-cell table:style-name="Tabella1.A2" office:value-type="string">
              <text:p text:style-name="Table_20_Contents">Lingua inglese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Storia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</table:table-row>
          <table:table-row>
            <table:table-cell table:style-name="Tabella1.A2" office:value-type="string">
              <text:p text:style-name="Table_20_Contents">Matematica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Diritto ed economia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Scienze integrate (Scienze della terra e Biologia)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Religione cattolica o attività alternative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</table:table-row>
          <table:table-row>
            <table:table-cell table:style-name="Tabella1.A2" office:value-type="string">
              <text:p text:style-name="Table_20_Contents">Scienze motorie e sportive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</table:table-row>
          <table:table-row>
            <table:table-cell table:style-name="Tabella1.A2" office:value-type="string">
              <text:p text:style-name="Table_20_Contents">Scienze e Tecnologie Applicate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Scienze integrate (Fisica)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Scienze integrate (Chimica)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Tecnologie informatiche</text:p>
            </table:table-cell>
            <table:table-cell table:style-name="Tabella1.B2" office:value-type="string">
              <text:p text:style-name="P1">3(2)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Tecnologie e tecniche di rappresentazione grafica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3(1)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Complementi di matematica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Tecnologie e progettaz.di sistemi elettrici ed elettronici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6</text:p>
            </table:table-cell>
          </table:table-row>
          <table:table-row>
            <table:table-cell table:style-name="Tabella1.A2" office:value-type="string">
              <text:p text:style-name="Table_20_Contents">Elettrotecnica ed elettronica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7</text:p>
            </table:table-cell>
            <table:table-cell table:style-name="Tabella1.B2" office:value-type="string">
              <text:p text:style-name="P1">6</text:p>
            </table:table-cell>
            <table:table-cell table:style-name="Tabella1.B2" office:value-type="string">
              <text:p text:style-name="P1">6</text:p>
            </table:table-cell>
          </table:table-row>
          <table:table-row>
            <table:table-cell table:style-name="Tabella1.A2" office:value-type="string">
              <text:p text:style-name="Table_20_Contents">Sistemi automatici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5</text:p>
            </table:table-cell>
          </table:table-row>
          <table:table-row>
            <table:table-cell table:style-name="Tabella1.A2" table:number-columns-spanned="6" office:value-type="string">
              <text:p text:style-name="Table_20_Contents">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P4">Totale ore di attività e insegnamenti comuni</text:p>
            </table:table-cell>
            <table:table-cell table:style-name="Tabella1.B2" office:value-type="string">
              <text:p text:style-name="P5">20</text:p>
            </table:table-cell>
            <table:table-cell table:style-name="Tabella1.B2" office:value-type="string">
              <text:p text:style-name="P5">20</text:p>
            </table:table-cell>
            <table:table-cell table:style-name="Tabella1.B2" office:value-type="string">
              <text:p text:style-name="P5">15</text:p>
            </table:table-cell>
            <table:table-cell table:style-name="Tabella1.B2" office:value-type="string">
              <text:p text:style-name="P5">15</text:p>
            </table:table-cell>
            <table:table-cell table:style-name="Tabella1.B2" office:value-type="string">
              <text:p text:style-name="P5">15</text:p>
            </table:table-cell>
          </table:table-row>
          <table:table-row>
            <table:table-cell table:style-name="Tabella1.A2" office:value-type="string">
              <text:p text:style-name="P4">Totale ore di attività e insegnamenti di indirizzo</text:p>
            </table:table-cell>
            <table:table-cell table:style-name="Tabella1.B2" office:value-type="string">
              <text:p text:style-name="P5">12</text:p>
            </table:table-cell>
            <table:table-cell table:style-name="Tabella1.B2" office:value-type="string">
              <text:p text:style-name="P5">12</text:p>
            </table:table-cell>
            <table:table-cell table:style-name="Tabella1.B2" office:value-type="string">
              <text:p text:style-name="P5">17</text:p>
            </table:table-cell>
            <table:table-cell table:style-name="Tabella1.B2" office:value-type="string">
              <text:p text:style-name="P5">17</text:p>
            </table:table-cell>
            <table:table-cell table:style-name="Tabella1.B2" office:value-type="string">
              <text:p text:style-name="P5">17</text:p>
            </table:table-cell>
          </table:table-row>
          <table:table-row>
            <table:table-cell table:style-name="Tabella1.A2" office:value-type="string">
              <text:p text:style-name="P4">ore di laboratorio per le materie di indirizzo</text:p>
            </table:table-cell>
            <table:table-cell table:style-name="Tabella1.B2" office:value-type="string">
              <text:p text:style-name="P5"> </text:p>
            </table:table-cell>
            <table:table-cell table:style-name="Tabella1.B2" office:value-type="string">
              <text:p text:style-name="P5"> </text:p>
            </table:table-cell>
            <table:table-cell table:style-name="Tabella1.B2" table:number-columns-spanned="2" office:value-type="string">
              <text:p text:style-name="P5">17</text:p>
            </table:table-cell>
            <table:covered-table-cell/>
            <table:table-cell table:style-name="Tabella1.B2" office:value-type="string">
              <text:p text:style-name="P5">10</text:p>
            </table:table-cell>
          </table:table-row>
          <table:table-row>
            <table:table-cell table:style-name="Tabella1.A26" office:value-type="string">
              <text:p text:style-name="P4">Totale complessivo ore</text:p>
            </table:table-cell>
            <table:table-cell table:style-name="Tabella1.B26" office:value-type="string">
              <text:p text:style-name="P5">32</text:p>
            </table:table-cell>
            <table:table-cell table:style-name="Tabella1.B26" office:value-type="string">
              <text:p text:style-name="P5">32</text:p>
            </table:table-cell>
            <table:table-cell table:style-name="Tabella1.B26" office:value-type="string">
              <text:p text:style-name="P5">32</text:p>
            </table:table-cell>
            <table:table-cell table:style-name="Tabella1.B26" office:value-type="string">
              <text:p text:style-name="P5">32</text:p>
            </table:table-cell>
            <table:table-cell table:style-name="Tabella1.B26" office:value-type="string">
              <text:p text:style-name="P5">32</text:p>
            </table:table-cell>
          </table:table-row>
        </table:table>
        <text:p text:style-name="Text_20_body"> Tra parentesi sono indicate le ore di lezione da effettuarsi con il supporto del laboratorio. N.B. E’ previsto l’insegnamento obbligatorio di una disciplina non linguistica in lingua straniera (CLIL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1:26:29.293000000</dc:date>
    <meta:editing-duration>PT29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38" meta:word-count="204" meta:character-count="1084" meta:non-whitespace-character-count="945"/>
  </office:meta>
</office:document-meta>
</file>